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5.72mm"/>
    </style:style>
    <style:style style:name="co3" style:family="table-column">
      <style:table-column-properties fo:break-before="auto" style:column-width="35.6mm"/>
    </style:style>
    <style:style style:name="co4" style:family="table-column">
      <style:table-column-properties fo:break-before="auto" style:column-width="32.67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24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5.8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12">
      <style:table-cell-properties fo:background-color="#e2f0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12">
      <style:table-cell-properties fo:border-bottom="non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5"/>
        <table:table-column table:style-name="co1" table:default-cell-style-name="ce8"/>
        <table:table-column table:style-name="co2" table:default-cell-style-name="ce8"/>
        <table:table-column table:style-name="co1" table:default-cell-style-name="ce10"/>
        <table:table-column table:style-name="co3" table:default-cell-style-name="ce12"/>
        <table:table-column table:style-name="co4" table:default-cell-style-name="ce12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Populations légales des circonscriptions législatives</text:p>
          </table:table-cell>
          <table:covered-table-cell table:number-columns-repeated="9" table:style-name="ce1"/>
          <table:table-cell table:style-name="ce15" table:number-columns-repeated="247"/>
          <table:table-cell table:number-columns-repeated="767"/>
        </table:table-row>
        <table:table-row table:style-name="ro1">
          <table:table-cell table:style-name="ce2" office:value-type="string" calcext:value-type="string" table:number-columns-spanned="10" table:number-rows-spanned="1">
            <text:p>Diffusion : 3 février 2022</text:p>
          </table:table-cell>
          <table:covered-table-cell table:number-columns-repeated="9" table:style-name="ce2"/>
          <table:table-cell table:style-name="ce15" table:number-columns-repeated="247"/>
          <table:table-cell table:number-columns-repeated="767"/>
        </table:table-row>
        <table:table-row table:style-name="ro1">
          <table:table-cell table:style-name="ce2" office:value-type="string" calcext:value-type="string" table:number-columns-spanned="10" table:number-rows-spanned="1">
            <text:p>Champ : France entière</text:p>
          </table:table-cell>
          <table:covered-table-cell table:number-columns-repeated="9" table:style-name="ce2"/>
          <table:table-cell table:style-name="ce15" table:number-columns-repeated="247"/>
          <table:table-cell table:number-columns-repeated="767"/>
        </table:table-row>
        <table:table-row table:style-name="ro1">
          <table:table-cell table:style-name="ce2" office:value-type="string" calcext:value-type="string" table:number-columns-spanned="10" table:number-rows-spanned="1">
            <text:p>Date de référence statistique : 1er janvier 2019</text:p>
          </table:table-cell>
          <table:covered-table-cell table:number-columns-repeated="9" table:style-name="ce2"/>
          <table:table-cell table:style-name="ce15" table:number-columns-repeated="247"/>
          <table:table-cell table:number-columns-repeated="767"/>
        </table:table-row>
        <table:table-row table:style-name="ro2">
          <table:table-cell table:style-name="ce3" office:value-type="string" calcext:value-type="string">
            <text:p>Source :</text:p>
          </table:table-cell>
          <table:table-cell table:style-name="ce6" office:value-type="string" calcext:value-type="string" table:number-columns-spanned="9" table:number-rows-spanned="1">
            <text:p>Insee, recensement de la population 2019 et recensements généraux des COM</text:p>
          </table:table-cell>
          <table:covered-table-cell table:number-columns-repeated="8" table:style-name="ce6"/>
          <table:table-cell table:style-name="ce15" table:number-columns-repeated="247"/>
          <table:table-cell table:number-columns-repeated="767"/>
        </table:table-row>
        <table:table-row table:style-name="ro3">
          <table:table-cell table:style-name="Default" table:number-columns-repeated="6"/>
          <table:table-cell table:number-columns-repeated="1018"/>
        </table:table-row>
        <table:table-row table:style-name="ro4">
          <table:table-cell table:style-name="ce4" office:value-type="string" calcext:value-type="string">
            <text:p>Code Département</text:p>
          </table:table-cell>
          <table:table-cell table:style-name="ce7" office:value-type="string" calcext:value-type="string">
            <text:p>Code de la circonscription</text:p>
          </table:table-cell>
          <table:table-cell table:style-name="ce7" office:value-type="string" calcext:value-type="string">
            <text:p>Nom de la circonscription</text:p>
          </table:table-cell>
          <table:table-cell table:style-name="ce9" office:value-type="string" calcext:value-type="string">
            <text:p>Population municipale</text:p>
          </table:table-cell>
          <table:table-cell table:style-name="ce11" office:value-type="string" calcext:value-type="string">
            <text:p>Plafond de dépenses électorales</text:p>
          </table:table-cell>
          <table:table-cell table:style-name="ce13" office:value-type="string" calcext:value-type="string">
            <text:p>Plafond de remboursement forfaitaire</text:p>
          </table:table-cell>
          <table:table-cell table:style-name="ce14" table:number-columns-repeated="1018"/>
        </table:table-row>
        <table:table-row table:style-name="ro3">
          <table:table-cell office:value-type="string" calcext:value-type="string">
            <text:p>25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Doubs - 1re circonscription</text:p>
          </table:table-cell>
          <table:table-cell office:value-type="float" office:value="120750" calcext:value-type="float">
            <text:p>120 750</text:p>
          </table:table-cell>
          <table:table-cell table:formula="of:=(38000+([.D8]*0.15))*1.26" office:value-type="float" office:value="70701.75" calcext:value-type="float">
            <text:p>70 702 €</text:p>
          </table:table-cell>
          <table:table-cell table:formula="of:=[.E8]*0.475" office:value-type="float" office:value="33583.33125" calcext:value-type="float">
            <text:p>33 583 €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5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Doubs - 2e circonscription</text:p>
          </table:table-cell>
          <table:table-cell office:value-type="float" office:value="114298" calcext:value-type="float">
            <text:p>114 298</text:p>
          </table:table-cell>
          <table:table-cell table:formula="of:=(38000+([.D9]*0.15))*1.26" office:value-type="float" office:value="69482.322" calcext:value-type="float">
            <text:p>69 482 €</text:p>
          </table:table-cell>
          <table:table-cell table:formula="of:=[.E9]*0.475" office:value-type="float" office:value="33004.10295" calcext:value-type="float">
            <text:p>33 004 €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5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Doubs - 3e circonscription</text:p>
          </table:table-cell>
          <table:table-cell office:value-type="float" office:value="94091" calcext:value-type="float">
            <text:p>94 091</text:p>
          </table:table-cell>
          <table:table-cell table:formula="of:=(38000+([.D10]*0.15))*1.26" office:value-type="float" office:value="65663.199" calcext:value-type="float">
            <text:p>65 663 €</text:p>
          </table:table-cell>
          <table:table-cell table:formula="of:=[.E10]*0.475" office:value-type="float" office:value="31190.019525" calcext:value-type="float">
            <text:p>31 190 €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5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Doubs - 4e circonscription</text:p>
          </table:table-cell>
          <table:table-cell office:value-type="float" office:value="94919" calcext:value-type="float">
            <text:p>94 919</text:p>
          </table:table-cell>
          <table:table-cell table:formula="of:=(38000+([.D11]*0.15))*1.26" office:value-type="float" office:value="65819.691" calcext:value-type="float">
            <text:p>65 820 €</text:p>
          </table:table-cell>
          <table:table-cell table:formula="of:=[.E11]*0.475" office:value-type="float" office:value="31264.353225" calcext:value-type="float">
            <text:p>31 264 €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5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Doubs - 5e circonscription</text:p>
          </table:table-cell>
          <table:table-cell office:value-type="float" office:value="119916" calcext:value-type="float">
            <text:p>119 916</text:p>
          </table:table-cell>
          <table:table-cell table:formula="of:=(38000+([.D12]*0.15))*1.26" office:value-type="float" office:value="70544.124" calcext:value-type="float">
            <text:p>70 544 €</text:p>
          </table:table-cell>
          <table:table-cell table:formula="of:=[.E12]*0.475" office:value-type="float" office:value="33508.4589" calcext:value-type="float">
            <text:p>33 508 €</text:p>
          </table:table-cell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0" loext:min-decimal-places="0" number:min-integer-digits="1" number:grouping="true"/>
      <number:text> €</number:text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1" number:language="fr" number:country="FR">
      <number:day number:style="long"/>
      <number:text>-</number:text>
      <number:month number:textual="true"/>
    </number:date-style>
    <number:date-style style:name="N10112" number:language="fr" number:country="FR">
      <number:month number:textual="true"/>
      <number:text>-</number:text>
      <number:year/>
    </number:date-style>
    <number:time-style style:name="N10113" number:language="fr" number:country="FR">
      <number:hours/>
      <number:text>:</number:text>
      <number:minutes number:style="long"/>
      <number:text> </number:text>
      <number:am-pm/>
    </number:time-style>
    <number:time-style style:name="N10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fr" number:country="FR">
      <loext:text> </loext:text>
      <loext:fill-character> </loext:fill-character>
      <number:text>-    </number:text>
    </number:number-style>
    <number:text-style style:name="N10120" number:language="fr" number:country="FR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fr" number:country="FR">
      <loext:text> </loext:text>
      <loext:fill-character> </loext:fill-character>
      <number:text>- €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24T10:46:10.192000000</meta:creation-date>
    <meta:editing-duration>P0D</meta:editing-duration>
    <meta:editing-cycles>1</meta:editing-cycles>
    <meta:document-statistic meta:table-count="1" meta:cell-count="42" meta:object-count="0"/>
    <meta:generator>LibreOffice/5.4.7.2.M10$Windows_x86 LibreOffice_project/8dd9c36825e498b9b45c610823c1129a3ee183ba</meta:generator>
  </office:meta>
</office:document-meta>
</file>